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e2a8e"/>
    </style:style>
    <style:style style:name="P2" style:family="paragraph" style:parent-style-name="Heading_20_2">
      <style:text-properties fo:font-size="14pt" fo:font-weight="bold" style:font-size-asian="14pt" style:font-size-complex="14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KOKILLER </text:h>
      <text:section text:style-name="Sect1" text:name="prodotto-sottotitolo">
        <text:h text:style-name="Heading_20_2" text:outline-level="2">Insetticida universale contro tutti gli insetti</text:h>
      </text:section>
      <text:section text:style-name="Sect1" text:name="prodotto-strillo">
        <text:h text:style-name="Heading_20_1" text:outline-level="1">Insetticida antiparassitario</text:h>
        <text:h text:style-name="P1" text:outline-level="1">A soluzione acquosa pronto all'uso</text:h>
        <text:h text:style-name="P1" text:outline-level="1"><text:span text:style-name="T1">Ideale per</text:span></text:h>
      </text:section>
      <text:section text:style-name="Sect1" text:name="prodotto-note">
        <text:list xml:id="list3815280397" text:style-name="L1">
          <text:list-item>
            <text:p text:style-name="P5">vani abitativi</text:p>
          </text:list-item>
          <text:list-item>
            <text:p text:style-name="P5">zona giorno</text:p>
          </text:list-item>
          <text:list-item>
            <text:p text:style-name="P5">zona notte</text:p>
          </text:list-item>
          <text:list-item>
            <text:p text:style-name="P5">ambienti esterni</text:p>
          </text:list-item>
          <text:list-item>
            <text:p text:style-name="P3">protezione di legno e tessuti<text:bookmark text:name="ifnotset"/></text:p>
          </text:list-item>
        </text:list>
      </text:section>
      <text:section text:style-name="Sect1" text:name="prodotto-descrizione">
        <text:p text:style-name="Text_20_body"><text:span text:style-name="T1">EKOKILLER</text:span> agisce sia per contatto sia per ingestione contro ogni tipo di insetto strisciante e volante ed in ogni stadio del loro sviluppo.<text:line-break/><text:line-break/><text:span text:style-name="T1">EKOKILLER</text:span> è inodore, non macchia e può essere impiegato ovunque. Va nebulizzato tal quale sui muri, pavimenti e superfici da trattare insistendo particolarmente negli angoli, crepe, fessure, interstizi, tubazioni, punti infestazione e percorsi abituagli degli insetti, ad una distanza di 30/40 cm.<text:line-break/>L'azione disinfestante "universale" dura fino a 3 settimane dalla sua applicazione ed elimina i più comuni insetti e parassiti a sangue freddo potenzialmente pericolosi per l'uomo e gli animali domestici. È una difesa formidabile anche contro l'acaro della polvere che, nutrendosi dei nostri scarti epidermici, si annida in tappeti, materassi e cuscini.<text:line-break/><text:span text:style-name="T1">EKOKILLER</text:span> è la soluzione totale per proteggere la casa, il giardino, la scuola, il posto di lavoro e tutti gli ambienti interni ed esterni che necessitano di una efficace difesa contro insetti e parassiti. </text:p>
        <text:h text:style-name="P2" text:outline-level="2">APPLICAZIONI</text:h>
        <text:p text:style-name="Text_20_body">Può essere vantaggiosamente impiegato per la disinfestazione nei seguenti settori:</text:p>
        <text:list xml:id="list3953683773" text:style-name="L2">
          <text:list-item>
            <text:p text:style-name="P6">Ambienti interni sia domestici che civili: ospedali, scuole, industrie alimentari, alberghi, ristoranti, depositi.</text:p>
          </text:list-item>
          <text:list-item>
            <text:p text:style-name="P6">Aree di attività zootecniche: previo allontanamento degli animali e adozione delle misure necessarie per impedire la contaminazione dei mangimi.</text:p>
          </text:list-item>
          <text:list-item>
            <text:p text:style-name="P6">Mezzi di trasporti: carrozze ferroviarie, pullmann, tram, mezzi di trasporto aerei e marittimi.</text:p>
          </text:list-item>
          <text:list-item>
            <text:p text:style-name="P4">Ambienti esterni: può essere impiegato usando l'erogatore della confezione oppure pompe a pressione, turbo atomizzatori e termonebbiogeni.</text:p>
          </text:list-item>
        </text:list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4:10.817000000</meta:creation-date>
    <dc:date>2020-03-26T11:22:26.158000000</dc:date>
    <meta:editing-duration>PT8M14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262" meta:character-count="1802" meta:non-whitespace-character-count="1563"/>
  </office:meta>
</office:document-meta>
</file>